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margin-top="0.494cm" fo:margin-bottom="0.494cm" fo:text-align="center" style:justify-single-word="false" style:text-autospace="none"/>
      <style:text-properties style:use-window-font-color="true" style:font-name="Times New Roman1" fo:font-size="11pt" fo:language="pl" fo:country="PL" style:font-name-asian="Times New Roman1" style:font-size-asian="11pt" style:language-asian="pl" style:country-asian="PL" style:font-name-complex="Times New Roman1" style:font-size-complex="11pt"/>
    </style:style>
    <style:style style:name="P3" style:family="paragraph" style:parent-style-name="Standard">
      <style:paragraph-properties fo:margin-top="0cm" fo:margin-bottom="0.847cm" fo:text-align="center" style:justify-single-word="false" fo:keep-with-next="always" style:text-autospace="none"/>
      <style:text-properties style:use-window-font-color="true" style:font-name="Times New Roman1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Times New Roman1" fo:language="pl" fo:country="PL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use-window-font-color="true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Default">
      <style:paragraph-properties fo:margin-top="0cm" fo:margin-bottom="0.353cm" fo:line-height="115%"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style:font-size-asian="11pt" style:font-size-complex="11pt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1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....................<text:line-break/>Rady Miejskiej w Bardzie</text:p>
      <text:p text:style-name="P2">z dnia .................... 2024 r.</text:p>
      <text:p text:style-name="P3">w sprawie zmiany uchwały nr III/10/2024 Rady Miejskiej w Bardzie z dnia 6 czerwca 2024 r. w sprawie udzielenia dotacji z budżetu Gminy Bardo na prace konserwatorskie, restauratorskie lub roboty budowlane przy zabytku wpisanym do rejestru zabytków</text:p>
      <text:p text:style-name="P4"><text:span text:style-name="T2">Na podstawie </text:span><text:span text:style-name="T3">art. 18 ust. 2 pkt 15 ustawy z dnia 8 marca 1990 r. o samorządzie gminnym (Dz. U. z 2024 r., poz. 1465 z późn. zm.), art. 81 ust. 1 ustawy z dnia 23 lipca 2003 r. o ochronie zabytków i opiece nad zabytkami (Dz. U. z 2024 r., poz. 1292) w związku z </text:span><text:span text:style-name="T6">§ </text:span><text:span text:style-name="T3">5 ust.1 uchwały nr XXXVI/274/2022 Rady Miejskiej w Bardzie z dnia 28 lipca 2022 roku w sprawie <text:s/>zasad udzielania dotacji z budżetu Gminy Bardo na prace konserwatorskie, restauratorskie lub roboty budowlane przy zabytku wpisanym do rejestru zabytków lub do gminnej ewidencji zabytków (Dz. Urz. Województwa Dolnośląskiego z 2022 r. poz. 3972) zmienionej uchwałą nr XLVI/329/2023 Rady Miejskiej w Bardzie z dnia 13 kwietnia 2023 roku w sprawie zmiany uchwały nr XXXVI/274/2022 Rady Miejskiej w Bardzie z dnia 28 lipca 2022 roku w sprawie zasad udzielania dotacji z budżetu Gminy Bardo na prace konserwatorskie, restauratorskie lub roboty budowlane przy zabytku wpisanym do rejestru zabytków lub do gminnej ewidencji zabytków (Dz. Urz. Województwa Dolnośląskiego z 2023 r. poz. 2610) Rada Miejska w Bardzie uchwala co następuje:</text:span></text:p>
      <text:p text:style-name="P5">§ 1. Zmienia się brzmienie § 1 uchwały nr III/11/2024 Rady Miejskiej w Bardzie z dnia 6 czerwca 2024 r. dotyczącej udzielenia dotacji z budżetu Gminy Bardo na prace konserwatorskie, restauratorskie lub roboty budowlane przy zabytku wpisanym do rejestru zabytków na następujące:</text:p>
      <text:p text:style-name="P6"><text:span text:style-name="T1">„</text:span><text:span text:style-name="T4">§</text:span><text:span text:style-name="T1">1. Udziela się w roku budżetowym 2025 dotacji w wysokości 195 000,00 zł (słownie: sto dziewięćdziesiąt pięć tysięcy złotych) na rzecz </text:span><text:span text:style-name="T5">Rzymskokatolickiej Parafii pw. Nawiedzenia NMP w Bardzie, Pl. Wolności 5, 57-256 Bardo, z przeznaczeniem na sfinansowanie robót budowlanych przy zabytku ruchomym – Konserwacja ołtarza Ukrzyżowania z północnego ramienia transeptu Bazyliki mniejszej kościoła sanktuaryjnego i parafialnego pw. Nawiedzenia NMP w Bardzie, wpisanym do rejestru zabytków w dniu 17.02.1984 r. pod numerem B/1991/594</text:span><text:span text:style-name="T1">.”</text:span></text:p>
      <text:p text:style-name="P5">§ 2. Wykonanie uchwały powierza się Burmistrzowi Miasta i Gminy Bardo.</text:p>
      <text:p text:style-name="P5">§ 3. Uchwała wchodzi w życie z dniem podjęc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text-align="start" style:justify-single-word="false" style:text-autospace="none"/>
      <style:text-properties fo:color="#000000" style:font-name="Times New Roman1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ncelaria Kancelaria</meta:initial-creator>
    <meta:creation-date>2024-11-14T23:38:58.62</meta:creation-date>
    <dc:date>2024-11-14T23:58:37.26</dc:date>
    <dc:creator>Kancelaria Kancelaria</dc:creator>
    <meta:editing-duration>PT4M1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8" meta:word-count="365" meta:character-count="2346"/>
  </office:meta>
</office:document-meta>
</file>